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schutting, Moldaustroom 35, 2721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oldaustroom 35, 2721 BX Zoetermeer, plaatsen van een schutting, WB20170735 (verzonden d.d. 02 jan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3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schutting, Moldaustroom 35, 2721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36</meta:user-defined>
    <meta:user-defined meta:name="OVERHEIDop.GmbID/DC.identifier">gmb-2018-6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BX 35</meta:user-defined>
    <meta:user-defined meta:name="OVERHEIDop.woonplaats">Zoetermeer</meta:user-defined>
    <meta:user-defined meta:name="OVERHEIDop.straatnaam">Moldau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27 452791</meta:user-defined>
    <meta:user-defined meta:name="OVERHEIDop.versieInformatie"/>
  </office:meta>
</office:document-meta>
</file>