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ambrugge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tijdelijke uitrit op de hoek van de Baambruggestraat 2 en de Nieuwersluisstraat ten behoeve van de realisatie van een bouwplan</text:p>
            <text:p text:style-name="common-al"/>
            <text:p text:style-name="common-al">Ons kenmerk: 2018059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2 </text:p>
            <text:p text:style-name="tussenkopcur">
            <text:span text:style-name="nadrukvet">Ontvangstdatum aanvraag:</text:span>
          </text:p>
            <text:p text:style-name="common-al">28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5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ambrugge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59</meta:user-defined>
    <meta:user-defined meta:name="OVERHEIDop.GmbID/DC.identifier">gmb-2018-67359</meta:user-defined>
    <meta:user-defined meta:name="OVERHEID.TaxonomieBeleidsagenda/OVERHEID.category">Ruimte en infrastructuur | Organisatie en beleid</meta:user-defined>
    <meta:user-defined meta:name="DCTERMS.abstract">Het aanleggen van een tijdelijke uitrit op de hoek van de Baambruggestraat 2 en de Nieuwersluisstraat ten behoeve van de realisatie van een bouwplan</meta:user-defined>
    <meta:user-defined meta:name="OVERHEIDop.referentienummer">201805985/6683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K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98.893 452703.007</meta:user-defined>
    <meta:user-defined meta:name="OVERHEIDop.versieInformatie"/>
  </office:meta>
</office:document-meta>
</file>