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esloot 1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5 maart 2018 een melding Activiteitenbesluit milieubeheer is ontvangen voor het oprichten van een transportbedrijf. De locatie betreft<text:span text:style-name="nadrukvet"> Reesloot 15, </text:span><text:span text:style-name="nadrukvet">2641 PM te </text:span><text:span text:style-name="nadrukvet">Pijnacker </text:span>(zaaknummer 005131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35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eesloot 15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58</meta:user-defined>
    <meta:user-defined meta:name="OVERHEIDop.GmbID/DC.identifier">gmb-2018-67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5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57 449812</meta:user-defined>
    <meta:user-defined meta:name="OVERHEIDop.versieInformatie"/>
  </office:meta>
</office:document-meta>
</file>