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innenstad, Standplaatsvergunning, Zonnehof, het verkopen van vis op woensdag, 21-03-2018 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Binnenstad, Standplaatsvergunning, Zonnehof, het verkopen van vis op woensdag, 21-03-2018 . 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35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5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5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 Binnenstad, Standplaatsvergunning, Zonnehof, het verkopen van vis op woensdag, 21-03-2018 . 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357</meta:user-defined>
    <meta:user-defined meta:name="OVERHEIDop.GmbID/DC.identifier">gmb-2018-6735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D 7 3</meta:user-defined>
    <meta:user-defined meta:name="OVERHEIDop.woonplaats">Amersfoort</meta:user-defined>
    <meta:user-defined meta:name="OVERHEIDop.straatnaam">Zonne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68 462675</meta:user-defined>
    <meta:user-defined meta:name="OVERHEIDop.versieInformatie"/>
  </office:meta>
</office:document-meta>
</file>