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oezem Oost aan de Zijdeweg ongenummerd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3 maart 2018 een melding Activiteitenbesluit milieubeheer is ontvangen voor het tijdelijk opslaan van vrijgekomen grond vanuit de ontwikkellocatie Ackerswoude. De locatie betreft<text:span text:style-name="nadrukvet"> Boezem Oost aan de Zijdeweg ongenummerd te Pijnacker </text:span>(zaaknummer 0051276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735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Boezem Oost aan de Zijdeweg ongenummerd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53</meta:user-defined>
    <meta:user-defined meta:name="OVERHEIDop.GmbID/DC.identifier">gmb-2018-67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Zij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739 448580</meta:user-defined>
    <meta:user-defined meta:name="OVERHEIDop.versieInformatie"/>
  </office:meta>
</office:document-meta>
</file>