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Stadsring 146, het houden van een zomerterras, 19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tadsring 146, het houden van een zomerterras, 19-03-2018. Rechtsmiddel: Bezwaar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5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Stadsring 146, het houden van een zomerterras, 19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51</meta:user-defined>
    <meta:user-defined meta:name="OVERHEIDop.GmbID/DC.identifier">gmb-2018-673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146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23 462842</meta:user-defined>
    <meta:user-defined meta:name="OVERHEIDop.versieInformatie"/>
  </office:meta>
</office:document-meta>
</file>