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D. Pollstraat 6 AANWIJZ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WIJZEN PAN TOT BESCHERMD GEMEENTELIJK MONUMENT</text:p>
            <text:p text:style-name="common-al">Burgemeester en wethouders hebben op grond van het bepaalde in artikel 4 van de “Erfgoedverordening Hoorn 2017” het volgende pand in de gemeente Hoorn aangewezen als van gemeentewege beschermd monument</text:p>
            <text:p text:style-name="common-al">J.D. Pollstraat 6 te Hoorn, kadastraal bekent Sectie D, nummer 4138</text:p>
            <text:p text:style-name="common-al">Op grond van het bepaalde in artikel 3 van de “Erfgoedverordening Hoorn 2017” is het genoemde pand geregistreerd op de gemeentelijke monumentenlijst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34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4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4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.D. Pollstraat 6 AANWIJZ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349</meta:user-defined>
    <meta:user-defined meta:name="OVERHEIDop.GmbID/DC.identifier">gmb-2018-67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LM 6</meta:user-defined>
    <meta:user-defined meta:name="OVERHEIDop.woonplaats">Hoorn</meta:user-defined>
    <meta:user-defined meta:name="OVERHEIDop.straatnaam">J.D. Pollstraat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412 517520</meta:user-defined>
    <meta:user-defined meta:name="OVERHEIDop.versieInformatie"/>
  </office:meta>
</office:document-meta>
</file>