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9P en 9Q en Smallepad 14A t/m 14E, het realiseren van 7 extra appartementen bij het transformeren van het pand van kantoor naar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9P en 9Q en Smallepad 14A t/m 14E, het realiseren van 7 extra appartementen bij het transformeren van het pand van kantoor naar wonen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9P en 9Q en Smallepad 14A t/m 14E, het realiseren van 7 extra appartementen bij het transformeren van het pand van kantoor naar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48</meta:user-defined>
    <meta:user-defined meta:name="OVERHEIDop.GmbID/DC.identifier">gmb-2018-67348</meta:user-defined>
    <meta:user-defined meta:name="OVERHEID.TaxonomieBeleidsagenda/OVERHEID.category">Huisvesting | Organisatie en beleid</meta:user-defined>
    <meta:user-defined meta:name="OVERHEIDop.referentienummer">1015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M 9p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9 463112</meta:user-defined>
    <meta:user-defined meta:name="OVERHEIDop.versieInformatie"/>
  </office:meta>
</office:document-meta>
</file>