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41, het tijdelijk plaatsen van een rolsteiger op de openbare weg van 3 april t/m 1 mei 2018, 2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41, het tijdelijk plaatsen van een rolsteiger op de openbare weg van 3 april t/m 1 mei 2018, 21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4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4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4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41, het tijdelijk plaatsen van een rolsteiger op de openbare weg van 3 april t/m 1 mei 2018, 2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45</meta:user-defined>
    <meta:user-defined meta:name="OVERHEIDop.GmbID/DC.identifier">gmb-2018-6734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1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9 462985</meta:user-defined>
    <meta:user-defined meta:name="OVERHEIDop.versieInformatie"/>
  </office:meta>
</office:document-meta>
</file>