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in afwijking van bestemmingsplan Ooltgensplaat, Kruispoldersedijk 5 en Ouddorp, Dijkstelweg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Planologisch strijdig/Milieu</text:span>
            <text:span text:style-name="nadrukondlijn"/>
            <text:span text:style-name="nadrukondlijn">:</text:span>
          </text:p>
            <text:p text:style-name="common-al">•Ooltgensplaat, Kruispoldersedijk 5: het uitbreiden van een geitenhouderij</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 strijdig</text:span>
            <text:span text:style-name="nadrukondlijn"/>
            <text:span text:style-name="nadrukondlijn">:</text:span>
          </text:p>
            <text:p text:style-name="common-al">•Ouddorp, Dijkstelweg 28a: Het wijzigen van het gebruik van de (naastgelegen) gronden</text:p>
            <text:p text:style-name="tussenkopcur">
            <text:span text:style-name="nadrukvet">Inzage</text:span>
          </text:p>
            <text:p text:style-name="common-al">De stukken kunt u inzien vanaf woensdag 04/04/18 tot en met dinsdag 15/05/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Vanaf donderdag 05/04/18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 </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4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in afwijking van bestemmingsplan Ooltgensplaat, Kruispoldersedijk 5 en Ouddorp, Dijkstelweg 2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340</meta:user-defined>
    <meta:user-defined meta:name="OVERHEIDop.GmbID/DC.identifier">gmb-2018-673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J 5</meta:user-defined>
    <meta:user-defined meta:name="OVERHEIDop.woonplaats">Ooltgensplaat</meta:user-defined>
    <meta:user-defined meta:name="OVERHEIDop.straatnaam">Kruispoldersedijk</meta:user-defined>
    <meta:user-defined meta:name="OVERHEID.PostcodeHuisnummer/OVERHEIDop.postcodeHuisnummer">3253TB</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876 408721</meta:user-defined>
    <meta:user-defined meta:name="OVERHEID.EPSG28992/DC.spatial">53514 426082</meta:user-defined>
    <meta:user-defined meta:name="OVERHEIDop.versieInformatie"/>
  </office:meta>
</office:document-meta>
</file>