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achtruimte voor buschauffeurs, Centrum West 43, 2711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Centrum West 43, 2711 AA Zoetermeer, bouwen van een wachtruimte voor buschauffeurs, WB20170780 (verzonden d.d. 04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3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achtruimte voor buschauffeurs, Centrum West 43, 2711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34</meta:user-defined>
    <meta:user-defined meta:name="OVERHEIDop.GmbID/DC.identifier">gmb-2018-6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A 43</meta:user-defined>
    <meta:user-defined meta:name="OVERHEIDop.woonplaats">Zoetermeer</meta:user-defined>
    <meta:user-defined meta:name="OVERHEIDop.straatnaam">Centrum Wes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79 452902</meta:user-defined>
    <meta:user-defined meta:name="OVERHEIDop.versieInformatie"/>
  </office:meta>
</office:document-meta>
</file>