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avik 25, het tijdelijk plaatsen van een steiger op de openbare weg van 26 maart t/m 23 april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avik 25, het tijdelijk plaatsen van een steiger op de openbare weg van 26 maart t/m 23 april 2018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avik 25, het tijdelijk plaatsen van een steiger op de openbare weg van 26 maart t/m 23 april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39</meta:user-defined>
    <meta:user-defined meta:name="OVERHEIDop.GmbID/DC.identifier">gmb-2018-673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25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252</meta:user-defined>
    <meta:user-defined meta:name="OVERHEIDop.versieInformatie"/>
  </office:meta>
</office:document-meta>
</file>