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abab jee- tandoori restaurant Kostverlorenhof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exploitatievergunning met terras horeca-inrichting op locatie Kostverlorenhof 62 in Amstelveen. De aanvraag is geregistreerd onder zaaknummer HZ_EXP-2018-028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33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3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3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Kabab jee- tandoori restaurant Kostverlorenhof 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37</meta:user-defined>
    <meta:user-defined meta:name="OVERHEIDop.GmbID/DC.identifier">gmb-2018-67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9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5.43 480713.78</meta:user-defined>
    <meta:user-defined meta:name="OVERHEIDop.versieInformatie"/>
  </office:meta>
</office:document-meta>
</file>