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Grote Spui 3, het tijdelijk plaatsen van een duikwagen op de openbare weg op 27 en 28 maart 2018, 2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Grote Spui 3, het tijdelijk plaatsen van een duikwagen op de openbare weg op 27 en 28 maart 2018, 21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3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3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3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Grote Spui 3, het tijdelijk plaatsen van een duikwagen op de openbare weg op 27 en 28 maart 2018, 2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34</meta:user-defined>
    <meta:user-defined meta:name="OVERHEIDop.GmbID/DC.identifier">gmb-2018-6733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A 3</meta:user-defined>
    <meta:user-defined meta:name="OVERHEIDop.woonplaats">Amersfoort</meta:user-defined>
    <meta:user-defined meta:name="OVERHEIDop.straatnaam">Grote Spui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5 463353</meta:user-defined>
    <meta:user-defined meta:name="OVERHEIDop.versieInformatie"/>
  </office:meta>
</office:document-meta>
</file>