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rommestraat/Achter het Oude Stadhuis, het tijdelijk plaatsen van een steiger op de openbare weg van 9 t/m 14 april 2018, 21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rommestraat/Achter het Oude Stadhuis, het tijdelijk plaatsen van een steiger op de openbare weg van 9 t/m 14 april 2018, 21-03-2018.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33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3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3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Krommestraat/Achter het Oude Stadhuis, het tijdelijk plaatsen van een steiger op de openbare weg van 9 t/m 14 april 2018, 21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331</meta:user-defined>
    <meta:user-defined meta:name="OVERHEIDop.GmbID/DC.identifier">gmb-2018-6733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A 39a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4 463143</meta:user-defined>
    <meta:user-defined meta:name="OVERHEIDop.versieInformatie"/>
  </office:meta>
</office:document-meta>
</file>