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ruidenwijk en Beatrixpark, Almere 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22 februari 2018 het bestemmingsplan Kruidenwijk en Beatrixpark gewijzigd ten opzichte van het ontwerp bestemmingsplan heeft vastgesteld. Het vastgestelde bestemmingsplan ligt met bijbehorende stukken</text:span>
            <text:span text:style-name="nadrukvet"> met ingang van </text:span>
            <text:span text:style-name="nadrukvet">12 april 2018 </text:span>
            <text:span text:style-name="nadrukvet">gedurende zes weken voor een ieder ter inzage (tot en met </text:span>
            <text:span text:style-name="nadrukvet">23 mei 2018</text:span>
            <text:span text:style-name="nadrukvet">). </text:span>
          </text:p>
            <text:p text:style-name="tussenkopcur">Wat houdt het plan in?</text:p>
            <text:p text:style-name="common-al">Het plangebied van het ontwerp bestemmingsplan Kruidenwijk en Beatrixpark omvat de woonwijk Kruidenwijk, de stadsweiden en de volkstuincomplexen bij de woonwijk, de begraafplaats aan de Kruidenweg, het Beatrixpark, het bedrijventerrein Frezerplaats en het Rie Mastenbroeksportpark. Het plangebied ligt ten zuiden van het Hoge Ring, ten oosten van de Muziekdreef, en ten noorden van de Waddendreef. Aan de oostkant grenst het plangebied aan de bestemmingsplangebieden Staatsliedenwijk en Markerkant.</text:p>
            <text:p text:style-name="common-al">Het nieuwe ontwerp bestemmingsplan is voornamelijk een actualisatie van de geldende bestemmingsplannen in het gebied aan nieuwe wetgeving en nieuw beleid. Het plan handhaaft in grote lijnen de bestaande gebruiks- en bouwmogelijkheden. De belangrijkste wijzigingen zijn:</text:p>
            <text:list text:style-name="id1-3-2-1-1-5">
              <text:list-item text:style-override="id1-3-2-1-1-5-1">
                <text:number>•</text:number>
                <text:p text:style-name="al">Het toestaan van functiemenging op het bedrijventerrein Frezersplaats. Dit betekent dat er naast bedrijven en kantoren ook andere werkfuncties zoals (semi) maatschappelijke voorzieningen en dienstverlening zijn toegestaan.</text:p>
              </text:list-item>
              <text:list-item text:style-override="id1-3-2-1-1-5-2">
                <text:number>•</text:number>
                <text:p text:style-name="al">Verruiming van de woonbestemming door globalere bouwregels en meer mogelijkheden voor beroep en bedrijf aan huis.</text:p>
              </text:list-item>
              <text:list-item text:style-override="id1-3-2-1-1-5-3">
                <text:number>•</text:number>
                <text:p text:style-name="al">In het ontwerp bestemmingsplan is de woningbouwontwikkeling aan de Pimpernelstraat, hoek Korianderweg meegenomen. Daar worden 12 rug-aan-rug woningen en 38 appartementen gerealiseerd.</text:p>
              </text:list-item>
              <text:list-item text:style-override="id1-3-2-1-1-5-4">
                <text:number>•</text:number>
                <text:p text:style-name="al">Transformatie naar 16 woningen van het leegstaande pand Pepermuntstraat 3.</text:p>
              </text:list-item>
            </text:list>
            <text:p text:style-name="tussenkopcur">Zienswijzen en ambtshalve wijzigingen</text:p>
            <text:p text:style-name="common-al">Het ontwerp bestemmingsplan heeft vanaf 30 maart tot en met 10 mei 2017 ter inzage gelegen. Tegen het ontwerp bestemmingsplan zijn binnen de daarvoor geldende termijn vijf zienswijzen bij de gemeenteraad ingediend. Deze hebben geleid tot wijzigingen van het plan. Daarnaast heeft de gemeenteraad ambtshalve wijzigingen in het plan aangebracht. Dit heeft geleid tot de volgende wijzigingen:</text:p>
            <text:p text:style-name="common-al">
            <text:span text:style-name="nadrukondlijn">Regels</text:span>1. aantal begrippen ten aanzien van horeca (artikel1) is aangepast naar aanleiding van de nieuwe Horecavisie.2. regels met betrekking tot erf- en terreinafscheidingen (artt. 3.2, 6.2, 7.2 en 9.2) zijn aangepast aan de meest recente standaarden.3. regels met betrekking tot veiligheidszones lpg, propaan, vervoer gevaarlijke stoffen en geluidzone (art 23) zijn aangepast aan de meest recente standaarden. </text:p>
            <text:p text:style-name="common-al">
            <text:span text:style-name="nadrukondlijn">Verbeelding</text:span>1. gastransportleiding is nu op de juiste wijze weergegeven.2. bestemming grasveldje achter Pepermuntstraat 3 is gewijzigd in ‘groen’.3. diverse bouwvlakken en bebouwingspercentages zijn aangepast.4. bouwvlak kantine op Rie Mastenbroeksportpark is vergroot ten behoeve van een uitbreiding.5. diverse groenstroken zijn bestemd voor ‘verkeer-verblijfsgebied’ in plaats van ‘groen’.</text:p>
            <text:p text:style-name="common-al">Voor een compleet overzicht van alle wijzigingen wordt verwezen naar de nota van zienswijzen en/ of het raadsbesluit.</text:p>
            <text:p text:style-name="tussenkopcur">Crisis- en herstelwet</text:p>
            <text:p text:style-name="common-al">Op dit bestemmingsplan is de Crisis- en herstelwet van toepassing. Voor de gevolgen zie bij ‘Hoe kunt u reageren?’</text:p>
            <text:p text:style-name="tussenkopcur">Reactieve aanwijzing</text:p>
            <text:p text:style-name="common-al">Tegen dit besluit heeft geen reactieve aanwijzing van de provincie en/of het rijk plaatsgevonden.</text:p>
            <text:p text:style-name="common-al">
            <text:span text:style-name="nadrukvet">Hoe kunt u reageren?</text:span>
          </text:p>
            <text:p text:style-name="common-al">Van 12 april tot en met 23 mei 2018 kunt u uw beroepschrift indienen bij de Afdeling bestuursrechtspraak van de Raad van State, Postbus 20019, 2500 EA ’s-Gravenhage, o.v.v. beroepschrift bestemmingsplan Kruidenwijk en Beatrixpark. </text:p>
            <text:p text:style-name="common-al">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innen deze termijn beroep instellen.</text:p>
            <text:p text:style-name="common-al">Op het raadsbesluit is de Crisis- en herstelwet van toepassing. Dit betekent dat u in het beroepschrift moet aangeven welke beroepsgronden u aanvoert tegen het besluit. Na afloop van de termijn van zes weken kunnen geen nieuwe beroepsgronden meer worden aangevoerd. U moet in het beroepschrift vermelden, dat de Crisis- en herstelwet van toepassing is.</text:p>
            <text:p text:style-name="tussenkopcur">Waar kunt u het plan inzien? </text:p>
            <text:p text:style-name="common-al">Het bestemmingsplan ligt met bijbehorende stukken ter inzage in het stadhuis, Stadhuisplein 1 bij de afdeling Burgerzaken. U kunt hiernaar vragen bij één van de medewerkers van deze afdeling. De stukken zijn in te zien op de volgende tijden:</text:p>
            <text:list text:style-name="id1-3-2-1-1-21">
              <text:list-item text:style-override="id1-3-2-1-1-21-1">
                <text:number>•</text:number>
                <text:p text:style-name="al">maandag, dinsdag, woensdag en vrijdag van 9.00 tot 17.00 uur;</text:p>
              </text:list-item>
              <text:list-item text:style-override="id1-3-2-1-1-21-2">
                <text:number>•</text:number>
                <text:p text:style-name="al">donderdag van 9.00 tot 17.00 uur en van 18.00 tot 20.00 uur.</text:p>
              </text:list-item>
            </text:list>
            <text:p text:style-name="common-al">Voor alle vragen kunt u verder terecht bij de balie Vergunningen, Toezicht en Handhaving in het stadhuis. U kunt een afspraak maken via <text:a xlink:href="file://ga.local/dfsroot/diensten/DSO/ROM/Algemeen/Bestemmingsplannen/Procesbeschrijving/documenten procesbeschrijving/standaard publicaties/versie februari 2018/OP_Stijl/www.almere.nl/afspraak" xlink:type="simple">www.almere.nl/afspraak</text:a> of telefonisch op telefoonnummer 14036.</text:p>
            <text:p text:style-name="common-al">De digitale versie van het ontwerp bestemmingsplan inclusief de bijbehorende stukken is in te zien via de gemeentelijke website <text:a xlink:href="http://www.almere.nl/ruimtelijkeplanneninprocedure" xlink:type="simple">www.almere.nl/ruimtelijkeplanneninprocedure</text:a> en via de landelijke website <text:a xlink:href="http://www.ruimtelijkeplannen.nl/web-roo/?planidn=NL.IMRO.0034.BP2EM01-vg01" xlink:type="simple">www.ruimtelijkeplannen.nl/web-roo/?planidn=NL.IMRO.0034.BP2EM01-vg01</text:a> Het is ook mogelijk alle stukken op het stadhuis digitaal in te zien. Vraag hiernaar bij een van de medewerkers van de afdeling Burgerzaken.</text:p>
            <text:p text:style-name="common-al">Alle bestanden kunt u downloaden op:</text:p>
            <text:p text:style-name="last-al">
            <text:a xlink:href="https://plannen.almere.nl/manifest.asp?plan=nl.imro.0034.BP2EM01-vg01" xlink:type="simple"/>
            <text:a xlink:href="https://plannen.almere.nl/manifest.asp?=nl.imro.0034.BP2EM01-vg01" xlink:type="simple">https://plannen.almere.nl/manifest.asp?plan=NL.IMRO.0034.BP2EM01-vg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3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ruidenwijk en Beatrixpark, Almere 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7330</meta:user-defined>
    <meta:user-defined meta:name="OVERHEIDop.GmbID/DC.identifier">gmb-2018-67330</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2EM01-vg01</meta:user-defined>
    <meta:user-defined meta:name="DCTERMS.abstract">Op 22 februari 2018 is het bestemmingsplan Kruidenwijk en Beatrixpark gewijzigd ten opzichte van het ontwerp bestemmingsplan vastgesteld. Het vastgestelde bestemmingsplan ligt met bijbehorende stukken met ingang van 12 april 2018 tot en met 23 mei 2018 voor een ieder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gvop.Informatietype/DC.type">Plannen | ruimtelijk</meta:user-defined>
    <meta:user-defined meta:name="OVERHEID.Gemeente/OVERHEID.authority">Almere</meta:user-defined>
    <meta:user-defined meta:name="OVERHEID.Gemeente/DCTERMS.publisher">Almere</meta:user-defined>
    <meta:user-defined meta:name="OVERHEIDop.versieInformatie"/>
  </office:meta>
</office:document-meta>
</file>