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ekpunge 57 te Tegelen</text:span>
            </text:span>
          </text:p>
            <text:p text:style-name="common-al">Voor het slopen van een bergruimte en het plaatsen van twee opslagcontainers</text:p>
            <text:p text:style-name="common-al">Ontvangen op 3 januari 2018</text:p>
            <text:p text:style-name="common-al">Kenmerk 12628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73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733</meta:user-defined>
    <meta:user-defined meta:name="OVERHEIDop.GmbID/DC.identifier">gmb-2018-6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DP 5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263.71 373279.09</meta:user-defined>
    <meta:user-defined meta:name="OVERHEIDop.versieInformatie"/>
  </office:meta>
</office:document-meta>
</file>