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528929 - Van Heemstraweg 3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plaatsen van een tuinhuis</text:p>
            <text:p text:style-name="tussenkopcur">Locatie : Van Heemstraweg 32 te Beuningen</text:p>
            <text:p text:style-name="tussenkopcur">Datum besluit : 28-03-2018</text:p>
            <text:p text:style-name="tussenkopcur">Zaaknummer ODRN: W.Z18.10306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732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2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2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528929 - Van Heemstraweg 3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28</meta:user-defined>
    <meta:user-defined meta:name="OVERHEIDop.GmbID/DC.identifier">gmb-2018-67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D 32</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416 430522</meta:user-defined>
    <meta:user-defined meta:name="OVERHEIDop.versieInformatie"/>
  </office:meta>
</office:document-meta>
</file>