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merwerf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immerwerf 3, wijzigen kozijn in voorgevel</text:p>
            <text:p text:style-name="common-al">Verleende omgevingsvergunning is verzonden 28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32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merwerf 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27</meta:user-defined>
    <meta:user-defined meta:name="OVERHEIDop.GmbID/DC.identifier">gmb-2018-6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eta:user-defined>
    <meta:user-defined meta:name="OVERHEIDop.woonplaats">Hoorn</meta:user-defined>
    <meta:user-defined meta:name="OVERHEIDop.straatnaam">Timmerwer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35 516852</meta:user-defined>
    <meta:user-defined meta:name="OVERHEIDop.versieInformatie"/>
  </office:meta>
</office:document-meta>
</file>