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18 Pop &amp; Col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evenementenvergunning op locatie Streekpark de Kienehoef. De aanvraag is geregistreerd onder zaaknummer VEV-2018-058.</text:p>
            <text:p text:style-name="common-al">Omschrijving evenement: 10 juni 2018 Pop &amp; Colo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32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2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2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juni 2018 Pop &amp; Col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26</meta:user-defined>
    <meta:user-defined meta:name="OVERHEIDop.GmbID/DC.identifier">gmb-2018-6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54.61 396683.04</meta:user-defined>
    <meta:user-defined meta:name="OVERHEIDop.versieInformatie"/>
  </office:meta>
</office:document-meta>
</file>