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Langedijkstraat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errit Langedijkstraat 19 (kavel Y6), bouwen woning</text:p>
            <text:p text:style-name="common-al">Verleende omgevingsvergunning is verzonden 28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32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2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2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 Langedijkstraat 1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20</meta:user-defined>
    <meta:user-defined meta:name="OVERHEIDop.GmbID/DC.identifier">gmb-2018-6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Gerrit Langedij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43 520558</meta:user-defined>
    <meta:user-defined meta:name="OVERHEIDop.versieInformatie"/>
  </office:meta>
</office:document-meta>
</file>