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Ysselsteynseweg 6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63 te Ysselsteyn</text:span> - het veranderen van een varkenshouderij (1e fase) (HZ-OMV-2018-0005, ontvangstdatum 8 jan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32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Ysselsteynseweg 63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6732</meta:user-defined>
    <meta:user-defined meta:name="OVERHEIDop.GmbID/DC.identifier">gmb-2018-6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K 6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095.8 389378.79</meta:user-defined>
    <meta:user-defined meta:name="OVERHEIDop.versieInformatie"/>
  </office:meta>
</office:document-meta>
</file>