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.A. Scholtenweg 90 Zuidbroek Verleende omgevingsvergunning (reguliere procedure)Z2018-0001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W.A. Scholtenweg 90, 9636BT Zuidbroek, het aanpassen van een vergunning naar categorie 3.1, verzenddatum: 28 maart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</text:p>
            <text:p text:style-name="common-al">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Gemeente Midden-Groningen, </text:p>
            <text:p text:style-name="common-al">Gorecht-Oost 157, 9603AE Hoogezand, telefoonnummer (0598) 37 37 37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731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1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1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.A. Scholtenweg 90 Zuidbroek Verleende omgevingsvergunning (reguliere procedure)Z2018-00014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313</meta:user-defined>
    <meta:user-defined meta:name="OVERHEIDop.GmbID/DC.identifier">gmb-2018-67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BT 90</meta:user-defined>
    <meta:user-defined meta:name="OVERHEIDop.woonplaats">Zuidbroek</meta:user-defined>
    <meta:user-defined meta:name="OVERHEIDop.straatnaam">W.A. Scholten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2596 575839</meta:user-defined>
    <meta:user-defined meta:name="OVERHEIDop.versieInformatie"/>
  </office:meta>
</office:document-meta>
</file>