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te Sappemeer Melding Activiteitenbesluit, Z2018-00003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Noorderstraat 159 te Sappemeer, 9611 AD, Let’s Trade, veranderingsmelding voor het plaatsen van een opslagruimte voor fitness apparatuur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30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159 te Sappemeer Melding Activiteitenbesluit, Z2018-00003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05</meta:user-defined>
    <meta:user-defined meta:name="OVERHEIDop.GmbID/DC.identifier">gmb-2018-67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D 159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10 576206</meta:user-defined>
    <meta:user-defined meta:name="OVERHEIDop.versieInformatie"/>
  </office:meta>
</office:document-meta>
</file>