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opbouw, Mosgroen 331, 2718 H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osgroen 331, 2718 HE Zoetermeer, plaatsen van een opbouw, WB20170679 (verzonden d.d. 05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3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opbouw, Mosgroen 331, 2718 H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30</meta:user-defined>
    <meta:user-defined meta:name="OVERHEIDop.GmbID/DC.identifier">gmb-2018-6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HE 329</meta:user-defined>
    <meta:user-defined meta:name="OVERHEIDop.woonplaats">Zoetermeer</meta:user-defined>
    <meta:user-defined meta:name="OVERHEIDop.straatnaam">Mosgro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4 450243</meta:user-defined>
    <meta:user-defined meta:name="OVERHEIDop.versieInformatie"/>
  </office:meta>
</office:document-meta>
</file>