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örfelden-Walldorfplein 11: nieuwe aanvraag, plaatse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örfelden-Walldorfplein 11, 6706 LA,  plaatsen overkapping, 2017W2963, ontvangen op 27-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örfelden-Walldorfplein 11: nieuwe aanvraag, plaatsen overkapp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73</meta:user-defined>
    <meta:user-defined meta:name="OVERHEIDop.GmbID/DC.identifier">gmb-2018-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LA 11</meta:user-defined>
    <meta:user-defined meta:name="OVERHEIDop.woonplaats">Wageningen</meta:user-defined>
    <meta:user-defined meta:name="OVERHEIDop.straatnaam">Mörfelden-Walldorfplei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14 443570</meta:user-defined>
    <meta:user-defined meta:name="OVERHEIDop.versieInformatie"/>
  </office:meta>
</office:document-meta>
</file>