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Yachtclub Marina Port Zélande, Kabbelaarsbank 6-7, 3253 ME  Ouddorp (MPZ B.V.) – Vergunning voor het exploiteren van een openbare inrichting, geldig voor onbepaalde tijd, verzenddatum: 23/03/18, referentienummer: Z-17-945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9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9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9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Yachtclub Marina Port Zélande, Kabbelaarsbank 6-7, 3253 ME  Ouddorp (MPZ B.V.) – Vergunning voor het exploiteren van een openbare inrichting, geldig voor onbepaalde tijd, verzenddatum: 23/03/18, referentienummer: Z-17-945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290</meta:user-defined>
    <meta:user-defined meta:name="OVERHEIDop.GmbID/DC.identifier">gmb-2018-6729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Kabbelaars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245 420061</meta:user-defined>
    <meta:user-defined meta:name="OVERHEIDop.versieInformatie"/>
  </office:meta>
</office:document-meta>
</file>