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3ste Elfstedentocht voor motoren, auto’s, Trikes en solexen op 21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2 maart 2018 is de volgende melding binnengekomen:</text:p>
            <text:p text:style-name="last-al">Feanwâldsterwâl, Hurdegaryp en Tytsjerk, 83ste Elfstedentocht voor motoren, auto’s, trikes en solexen op 21 mei 20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28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8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8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83ste Elfstedentocht voor motoren, auto’s, Trikes en solexen op 21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87</meta:user-defined>
    <meta:user-defined meta:name="OVERHEIDop.GmbID/DC.identifier">gmb-2018-67287</meta:user-defined>
    <meta:user-defined meta:name="OVERHEID.TaxonomieBeleidsagenda/OVERHEID.category">Cultuur en recreatie | Organisatie en beleid</meta:user-defined>
    <meta:user-defined meta:name="OVERHEID.Gemeente/DC.spatial">Tytsjerksteradi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op.versieInformatie"/>
  </office:meta>
</office:document-meta>
</file>