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enburgstraat 9 te Nijmegen: bouwen van een carport-garage a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18</text:p>
            <text:p text:style-name="common-al">
            <text:span text:style-name="nadrukvet">Omschrijving: </text:span>bouwen van een carport-garage aan een woning (Schouwenburgstraat 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20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2-2018</text:p>
            <text:p text:style-name="common-al">
            <text:span text:style-name="nadrukvet">Verlengingsbesluit verzonden: </text:span>28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9B8AB64-ED46-4F4C-AF73-A418433E50C5" xlink:type="simple">http://www.nijmegen.nl/vergunningpagina/?guid=69B8AB64-ED46-4F4C-AF73-A418433E50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28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8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8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enburgstraat 9 te Nijmegen: bouwen van een carport-garage aan een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82</meta:user-defined>
    <meta:user-defined meta:name="OVERHEIDop.GmbID/DC.identifier">gmb-2018-67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MJ 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83.62 423927.38</meta:user-defined>
    <meta:user-defined meta:name="OVERHEIDop.versieInformatie"/>
  </office:meta>
</office:document-meta>
</file>