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eringweg 7 te Nijmegen: bouwen van een aanbouw en bouwen bij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18</text:p>
            <text:p text:style-name="common-al">
            <text:span text:style-name="nadrukvet">Omschrijving: </text:span>bouwen van een aanbouw en bouwen bijgebouw (Weteringweg 7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12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2-2018</text:p>
            <text:p text:style-name="common-al">
            <text:span text:style-name="nadrukvet">Verlengingsbesluit verzonden: </text:span>28-03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75BFD22-85AF-4B75-B629-3CA624E8DD3A" xlink:type="simple">http://www.nijmegen.nl/vergunningpagina/?guid=575BFD22-85AF-4B75-B629-3CA624E8DD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28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8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8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eringweg 7 te Nijmegen: bouwen van een aanbouw en bouwen bijgebouw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281</meta:user-defined>
    <meta:user-defined meta:name="OVERHEIDop.GmbID/DC.identifier">gmb-2018-67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AJ 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312.09 427708.54</meta:user-defined>
    <meta:user-defined meta:name="OVERHEIDop.versieInformatie"/>
  </office:meta>
</office:document-meta>
</file>