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9 te Nijmegen: uitbouwen van een erker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8</text:p>
            <text:p text:style-name="common-al">
            <text:span text:style-name="nadrukvet">Omschrijving: </text:span>uitbouwen van een erker aan de voorgevel (Brederostraat 1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12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18</text:p>
            <text:p text:style-name="common-al">
            <text:span text:style-name="nadrukvet">Verlengingsbesluit verzonden: </text:span>28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73767B-2049-4DC0-8B4F-668550636D57" xlink:type="simple">http://www.nijmegen.nl/vergunningpagina/?guid=B473767B-2049-4DC0-8B4F-668550636D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8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9 te Nijmegen: uitbouwen van een erker aan de voo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80</meta:user-defined>
    <meta:user-defined meta:name="OVERHEIDop.GmbID/DC.identifier">gmb-2018-67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A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48.47 427310.47</meta:user-defined>
    <meta:user-defined meta:name="OVERHEIDop.versieInformatie"/>
  </office:meta>
</office:document-meta>
</file>