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vergunning Drank- en horecawet - Ouddorp, Yachclub Marina Port Zélande, Kabbelaarsbank 6-7, 3253 ME  Ouddorp – Vergunning voor het uitoefenen van het Horecabedrijf, geldig voor onbepaalde tijd, verzenddatum: 23/03/18, referentienummer: Z-17-9457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67272</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272</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272</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vergunning Drank- en horecawet - Ouddorp, Yachclub Marina Port Zélande, Kabbelaarsbank 6-7, 3253 ME  Ouddorp – Vergunning voor het uitoefenen van het Horecabedrijf, geldig voor onbepaalde tijd, verzenddatum: 23/03/18, referentienummer: Z-17-9457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7272</meta:user-defined>
    <meta:user-defined meta:name="OVERHEIDop.GmbID/DC.identifier">gmb-2018-67272</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ME</meta:user-defined>
    <meta:user-defined meta:name="OVERHEIDop.woonplaats">Ouddorp</meta:user-defined>
    <meta:user-defined meta:name="OVERHEIDop.straatnaam">Kabbelaarsban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49249 420035</meta:user-defined>
    <meta:user-defined meta:name="OVERHEIDop.versieInformatie"/>
  </office:meta>
</office:document-meta>
</file>