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uiterlaan 1C, aangevraagd kavel 3 (zaaknummer 65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1C (aangevraagd kavel 3)</text:span> – voor het bouwen van een vrijstaande woning (plan "De Ruiterlaan"), Ruiterlaan 1C (aangevraagd kavel 3), verzonden op 2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2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uiterlaan 1C, aangevraagd kavel 3 (zaaknummer 65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69</meta:user-defined>
    <meta:user-defined meta:name="OVERHEIDop.GmbID/DC.identifier">gmb-2018-6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27 501778</meta:user-defined>
    <meta:user-defined meta:name="OVERHEIDop.versieInformatie"/>
  </office:meta>
</office:document-meta>
</file>