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egwerkzaamheden van 28 mei tot 1 juni 2018 Tussen Legmeerdijk en Hammarskjoldsingel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heeft de gemeente een aanvraag ontvangen voor een geluidhinder ontheffing op locatie Tussen Legmeerdijk en Hammarskjoldsingel in Amstelveen. De aanvraag is geregistreerd onder zaaknummer HZ_GHO-2018-034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26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6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6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Wegwerkzaamheden van 28 mei tot 1 juni 2018 Tussen Legmeerdijk en Hammarskjoldsingel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68</meta:user-defined>
    <meta:user-defined meta:name="OVERHEIDop.GmbID/DC.identifier">gmb-2018-67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71.4 477853.63</meta:user-defined>
    <meta:user-defined meta:name="OVERHEIDop.versieInformatie"/>
  </office:meta>
</office:document-meta>
</file>