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Dirksland, Schuurfeest Dirksland – verstrekken zwak alcoholhoudende dranken, geldig 1 september 2018, van 21:00 tot 2:00 uur, verzenddatum: 23/03/18, referentienummer: Z-18-964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6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6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6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Dirksland, Schuurfeest Dirksland – verstrekken zwak alcoholhoudende dranken, geldig 1 september 2018, van 21:00 tot 2:00 uur, verzenddatum: 23/03/18, referentienummer: Z-18-96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267</meta:user-defined>
    <meta:user-defined meta:name="OVERHEIDop.GmbID/DC.identifier">gmb-2018-672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R 77</meta:user-defined>
    <meta:user-defined meta:name="OVERHEIDop.woonplaats">Dirksland</meta:user-defined>
    <meta:user-defined meta:name="OVERHEIDop.straatnaam">Philipshoof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991 417951</meta:user-defined>
    <meta:user-defined meta:name="OVERHEIDop.versieInformatie"/>
  </office:meta>
</office:document-meta>
</file>