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wijzigen van de ingang, Obrechtrode 76, 2717 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Obrechtrode 76, 2717 DE Zoetermeer, wijzigen van de ingang, WB20170674 (verzonden d.d. 29 december 2017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726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wijzigen van de ingang, Obrechtrode 76, 2717 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26</meta:user-defined>
    <meta:user-defined meta:name="OVERHEIDop.GmbID/DC.identifier">gmb-2018-6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DE 76</meta:user-defined>
    <meta:user-defined meta:name="OVERHEIDop.woonplaats">Zoetermeer</meta:user-defined>
    <meta:user-defined meta:name="OVERHEIDop.straatnaam">Obrecht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92 454010</meta:user-defined>
    <meta:user-defined meta:name="OVERHEIDop.versieInformatie"/>
  </office:meta>
</office:document-meta>
</file>