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ohn Deelaan 7, 2135 XA, bouwen van een vrijstaande woning, verzenddatum 27-03-2018, zaaknummer 2611445, olonummer 34457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2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ohn Deelaan 7, 2135 XA, bouwen van een vrijstaande woning, verzenddatum 27-03-2018, zaaknummer 2611445, olonummer 344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59</meta:user-defined>
    <meta:user-defined meta:name="OVERHEIDop.GmbID/DC.identifier">gmb-2018-6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XC 7</meta:user-defined>
    <meta:user-defined meta:name="OVERHEIDop.woonplaats">Hoofddorp</meta:user-defined>
    <meta:user-defined meta:name="OVERHEIDop.straatnaam">Laan van Yo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74 478342</meta:user-defined>
    <meta:user-defined meta:name="OVERHEIDop.versieInformatie"/>
  </office:meta>
</office:document-meta>
</file>