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Noordzijdehaven/Markt – ontheffing van het verbod gesteld in artikel 3 van de Drank- en Horecawet aan Stadscafé Goeree, geldig op 27 april 2018 van 10:00 uur tot 24:00 uur, op 5 mei 2018 van 10:00 uur tot 23:00 uur en op 15 en 16 juni 2018 van 10:00 uur tot 24:00 uur, verzenddatum: 23/03/18, referentienummer: Z-18-987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25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5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5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Noordzijdehaven/Markt – ontheffing van het verbod gesteld in artikel 3 van de Drank- en Horecawet aan Stadscafé Goeree, geldig op 27 april 2018 van 10:00 uur tot 24:00 uur, op 5 mei 2018 van 10:00 uur tot 23:00 uur en op 15 en 16 juni 2018 van 10:00 uur tot 24:00 uur, verzenddatum: 23/03/18, referentienummer: Z-18-987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256</meta:user-defined>
    <meta:user-defined meta:name="OVERHEIDop.GmbID/DC.identifier">gmb-2018-672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