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Wet milieubeheer - Zuiderei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ontvangen in het kader van de Wet milieubeheer. Besluit mobiel breken bouw- en sloopafval van bedrijf: Mulder KWB Verhuur, Handel en Transport B.V., Westerhuisweg 30 te Kootwijkerbroek. De melding heeft betrekking op het plaatsen van een mobiele puinbreker aan de Zuidereind 31 te Baarn (RUD Zaakkenmerk: Z-MLD-2018-0854). De werkzaamheden met de puinbreker zullen gaan plaats vinden in de periode van: 26 maart 2018 tot 30 maart 2018 en zullen circa 1 werkdag gaan duren. Tegen dit typ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25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Wet milieubeheer - Zuiderein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55</meta:user-defined>
    <meta:user-defined meta:name="OVERHEIDop.GmbID/DC.identifier">gmb-2018-67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G 31</meta:user-defined>
    <meta:user-defined meta:name="OVERHEIDop.woonplaats">Baarn</meta:user-defined>
    <meta:user-defined meta:name="OVERHEIDop.straatnaam">Zuidereind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917 468610</meta:user-defined>
    <meta:user-defined meta:name="OVERHEIDop.versieInformatie"/>
  </office:meta>
</office:document-meta>
</file>