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3 te Siddeburen Melding Activiteitenbesluit, Z2018-00003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 volgende melding op grond van het Activiteitenbesluit te hebben ontvangen:</text:p>
            <text:p text:style-name="common-al"/>
            <text:p text:style-name="common-al">Hoofdweg 63 te Siddeburen, 9628 CL, A.J. Vermue en B. Vermue-Post, veranderingsmelding voor het bouwen van een loods voor de opslag van landbouwmachines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(0598) 37 37 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25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5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5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63 te Siddeburen Melding Activiteitenbesluit, Z2018-00003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54</meta:user-defined>
    <meta:user-defined meta:name="OVERHEIDop.GmbID/DC.identifier">gmb-2018-67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L 63</meta:user-defined>
    <meta:user-defined meta:name="OVERHEIDop.woonplaats">Siddebu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190 585481</meta:user-defined>
    <meta:user-defined meta:name="OVERHEIDop.versieInformatie"/>
  </office:meta>
</office:document-meta>
</file>