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twee gevelreclames, Maria Montessorilaan 11, 2719 D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aria Montessorilaan 11, 2719 DB Zoetermeer, plaatsen van twee gevelreclames, WB20170741 (verzonden d.d. 02 jan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2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twee gevelreclames, Maria Montessorilaan 11, 2719 D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25</meta:user-defined>
    <meta:user-defined meta:name="OVERHEIDop.GmbID/DC.identifier">gmb-2018-6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Maria Montessori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37 451129</meta:user-defined>
    <meta:user-defined meta:name="OVERHEIDop.versieInformatie"/>
  </office:meta>
</office:document-meta>
</file>