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zeweg 4 Zuidbroek Melding Activiteitenbesluit, Z2017-000157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 maakt bekend de volgende melding op grond van het Activiteitenbesluit te hebben ontvangen:</text:p>
            <text:p text:style-name="common-al"/>
            <text:p text:style-name="common-al">Hanzeweg 4, 9636HS Zuidbroek, Gebroeders Venema V.O.F., veranderingsmelding voor het plaatsen van een gasdepot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de gemeente Menterwold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7249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249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249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nzeweg 4 Zuidbroek Melding Activiteitenbesluit, Z2017-000157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249</meta:user-defined>
    <meta:user-defined meta:name="OVERHEIDop.GmbID/DC.identifier">gmb-2018-672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HS 4</meta:user-defined>
    <meta:user-defined meta:name="OVERHEIDop.woonplaats">Zuidbroek</meta:user-defined>
    <meta:user-defined meta:name="OVERHEIDop.straatnaam">Hanze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004 576371</meta:user-defined>
    <meta:user-defined meta:name="OVERHEIDop.versieInformatie"/>
  </office:meta>
</office:document-meta>
</file>