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enveertig bomen vanwege de herinrichting van het park, Willem-Alexanderplantso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-Alexanderplantsoen, Zoetermeer, kappen van negenenveertig bomen vanwege de herinrichting van het park, WB20170792 (verzonden d.d. 04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enveertig bomen vanwege de herinrichting van het park, Willem-Alexanderplantso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24</meta:user-defined>
    <meta:user-defined meta:name="OVERHEIDop.GmbID/DC.identifier">gmb-2018-6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Willem-Alexanderplants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6 452166</meta:user-defined>
    <meta:user-defined meta:name="OVERHEIDop.versieInformatie"/>
  </office:meta>
</office:document-meta>
</file>