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Plesmanlaan 1 te Kolham Melding Activiteitenbesluit, Z2018-00002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A.Plesmanlaan 1 te Kolham, 9615 TJ, G.P. Groot tankstation exploitatiemij BV, veranderingsmelding voor het veranderen van het bedrijf Argos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(0598) 37 37 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23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3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3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.Plesmanlaan 1 te Kolham Melding Activiteitenbesluit, Z2018-000024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39</meta:user-defined>
    <meta:user-defined meta:name="OVERHEIDop.GmbID/DC.identifier">gmb-2018-67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TJ 1</meta:user-defined>
    <meta:user-defined meta:name="OVERHEIDop.woonplaats">Kolham</meta:user-defined>
    <meta:user-defined meta:name="OVERHEIDop.straatnaam">A. Plesma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016 577416</meta:user-defined>
    <meta:user-defined meta:name="OVERHEIDop.versieInformatie"/>
  </office:meta>
</office:document-meta>
</file>