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uitenzijde Brouwersdam – Filmopnamen The Dutch Car Show op 6 en 7 april 2018, verzenddatum: 29/03/2018, referentienummer: Z-18-984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uitenzijde Brouwersdam – Filmopnamen The Dutch Car Show op 6 en 7 april 2018, verzenddatum: 29/03/2018, referentienummer: Z-18-98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35</meta:user-defined>
    <meta:user-defined meta:name="OVERHEIDop.GmbID/DC.identifier">gmb-2018-67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21 420384</meta:user-defined>
    <meta:user-defined meta:name="OVERHEIDop.versieInformatie"/>
  </office:meta>
</office:document-meta>
</file>