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der Voortweg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8 maart 2018:</text:p>
            <text:p text:style-name="common-al"/>
            <text:p text:style-name="common-al">•<text:span text:style-name="nadrukvet"><text:span text:style-name="nadrukcur"> Van der </text:span></text:span><text:span text:style-name="nadrukvet"><text:span text:style-name="nadrukcur">Voortweg</text:span></text:span><text:span text:style-name="nadrukcur">:</text:span><text:span text:style-name="nadrukcur"> het rooien van 16 populieren uit het grasveld tussen de weg en rivier De Dommel</text:span><text:span text:style-name="nadrukcur"> (</text:span><text:span text:style-name="nadrukcur">herplant</text:span><text:span text:style-name="nadrukcur"> met 18 Canadese populieren)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7233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233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233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an der Voortweg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233</meta:user-defined>
    <meta:user-defined meta:name="OVERHEIDop.GmbID/DC.identifier">gmb-2018-67233</meta:user-defined>
    <meta:user-defined meta:name="OVERHEID.TaxonomieBeleidsagenda/OVERHEID.category">Ruimte en infrastructuur | Organisatie en beleid</meta:user-defined>
    <meta:user-defined meta:name="DCTERMS.abstract">Verleende omgevingsvergunning Van der Voortweg, het rooien van 16 populieren uit het grasveld tussen de weg en rivier De Dommel (herplant met 18 Canadese populieren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</meta:user-defined>
    <meta:user-defined meta:name="OVERHEIDop.woonplaats">Boxtel</meta:user-defined>
    <meta:user-defined meta:name="OVERHEIDop.straatnaam">Van der Voort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195 400553</meta:user-defined>
    <meta:user-defined meta:name="OVERHEIDop.versieInformatie"/>
  </office:meta>
</office:document-meta>
</file>