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diep 5a Lageland Intrekking omgevingsvergunning (reguliere procedure) Z2018-000030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Slochterdiep 5a, 9623 TH Lageland, het vellen van tien bomen, 16 februar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gemeente Midden-Groningen, Gorecht-Oost 157, 9603 AE Hoogezand,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23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3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3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chterdiep 5a Lageland Intrekking omgevingsvergunning (reguliere procedure) Z2018-00003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31</meta:user-defined>
    <meta:user-defined meta:name="OVERHEIDop.GmbID/DC.identifier">gmb-2018-67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3TH 5a</meta:user-defined>
    <meta:user-defined meta:name="OVERHEIDop.woonplaats">Lageland</meta:user-defined>
    <meta:user-defined meta:name="OVERHEIDop.straatnaam">Slochterdiep</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3495 584011</meta:user-defined>
    <meta:user-defined meta:name="OVERHEIDop.versieInformatie"/>
  </office:meta>
</office:document-meta>
</file>