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4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8</text:p>
            <text:p text:style-name="common-al">
            <text:span text:style-name="nadrukvet">Omschrijving: </text:span>starten van het bedrijf (Tweede Walstraat 4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285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B953E00-F9E2-404A-963B-C44AE8D7A559" xlink:type="simple">http://www.nijmegen.nl/vergunningpagina/?guid=0B953E00-F9E2-404A-963B-C44AE8D7A5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2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4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28</meta:user-defined>
    <meta:user-defined meta:name="OVERHEIDop.GmbID/DC.identifier">gmb-2018-6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V 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7.92 428479.04</meta:user-defined>
    <meta:user-defined meta:name="OVERHEIDop.versieInformatie"/>
  </office:meta>
</office:document-meta>
</file>