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95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8</text:p>
            <text:p text:style-name="common-al">
            <text:span text:style-name="nadrukvet">Omschrijving: </text:span>veranderen van het bedrijf (Griftdijk 9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68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336FC9E-BEB5-49ED-ACEF-001E4DF39EA7" xlink:type="simple">http://www.nijmegen.nl/vergunningpagina/?guid=8336FC9E-BEB5-49ED-ACEF-001E4DF39E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2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95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27</meta:user-defined>
    <meta:user-defined meta:name="OVERHEIDop.GmbID/DC.identifier">gmb-2018-6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4.91 432899.49</meta:user-defined>
    <meta:user-defined meta:name="OVERHEID.EPSG28992/DC.spatial">186394.91 432899.49</meta:user-defined>
    <meta:user-defined meta:name="OVERHEIDop.versieInformatie"/>
  </office:meta>
</office:document-meta>
</file>