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venementenvergunning - Dirksland, Voorstraat, Onderlangs, Kaai, Heul - braderie op 7 april 2018, van 10:00 - 18:00, verzenddatum: 26-03-2018, referentienummer: Z-18-97905</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67225</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225</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225</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venementenvergunning - Dirksland, Voorstraat, Onderlangs, Kaai, Heul - braderie op 7 april 2018, van 10:00 - 18:00, verzenddatum: 26-03-2018, referentienummer: Z-18-9790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7225</meta:user-defined>
    <meta:user-defined meta:name="OVERHEIDop.GmbID/DC.identifier">gmb-2018-6722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7BL 12a</meta:user-defined>
    <meta:user-defined meta:name="OVERHEIDop.woonplaats">Dirksland</meta:user-defined>
    <meta:user-defined meta:name="OVERHEIDop.straatnaam">Onderlangs</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6415 418517</meta:user-defined>
    <meta:user-defined meta:name="OVERHEIDop.versieInformatie"/>
  </office:meta>
</office:document-meta>
</file>